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officeooo:rsid="0015a8d8" officeooo:paragraph-rsid="0015a8d8"/>
    </style:style>
    <style:style style:name="P4" style:family="paragraph" style:parent-style-name="Standard">
      <style:paragraph-properties fo:line-height="150%" style:writing-mode="page"/>
    </style:style>
    <style:style style:name="P5" style:family="paragraph" style:parent-style-name="Standard">
      <style:paragraph-properties fo:line-height="150%" style:writing-mode="pag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50%" style:writing-mode="page"/>
      <style:text-properties style:text-underline-style="none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text-underline-style="none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text-underline-style="none" officeooo:paragraph-rsid="0015a8d8"/>
    </style:style>
    <style:style style:name="T1" style:family="text">
      <style:text-properties officeooo:rsid="0012f2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Rosario, ………………………………………..</text:p>
      <text:p text:style-name="Standard"/>
      <text:p text:style-name="Standard"><text:tab/><text:tab/><text:tab/><text:tab/><text:tab/><text:tab/><text:tab/></text:p>
      <text:p text:style-name="P4"/>
      <text:p text:style-name="P4">Ante el Profesor o Profesora</text:p>
      <text:p text:style-name="P4">que corresponda.</text:p>
      <text:p text:style-name="P5">S <text:s text:c="12"/>_ <text:s text:c="3"/>/ <text:s text:c="6"/>_ <text:s text:c="11"/>D</text:p>
      <text:p text:style-name="P5"/>
      <text:p text:style-name="P6"><text:tab/><text:tab/><text:tab/> <text:s/></text:p>
      <text:p text:style-name="P8"><text:tab/><text:tab/><text:tab/> <text:s/>Tengo el agrado de dirigirme a Ud. con el fin de <text:span text:style-name="T1">solicitarle</text:span> la inscripción a su comisión de trabajos prácticos de la/ <text:span text:style-name="T1">el</text:span> <text:span text:style-name="T1">estudiante</text:span> ………………………………………………... </text:p>
      <text:p text:style-name="P8">DNI: ……………... ………., <text:span text:style-name="T1">el/ la cuál concluyó satisfactoriamente el ingreso para Mayores de 25 años sin secundario terminado, </text:span>ba<text:span text:style-name="T1">jo </text:span>la ORDENANZA N° 5<text:span text:style-name="T1">6</text:span>5. Dejo constancia de la documentación requerida en la Secretaria de <text:span text:style-name="T1">A</text:span>suntos Estudiantiles.</text:p>
      <text:p text:style-name="P7"/>
      <text:p text:style-name="P7"><text:tab/><text:tab/><text:tab/> <text:s text:c="42"/>Sin otro particular saludo a <text:span text:style-name="T1">U</text:span>d. atentamente.</text:p>
      <text:p text:style-name="P7"/>
      <text:p text:style-name="P6"/>
      <text:p text:style-name="P1"/>
      <text:p text:style-name="P1"/>
      <text:p text:style-name="P1"/>
      <text:p text:style-name="P1"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A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A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8-19T12:56:02.57</meta:creation-date>
    <dc:date>2018-03-05T11:02:33.145000000</dc:date>
    <meta:editing-duration>PT6H39M18S</meta:editing-duration>
    <meta:editing-cycles>10</meta:editing-cycles>
    <meta:generator>LibreOffice/7.1.0.3$Windows_X86_64 LibreOffice_project/f6099ecf3d29644b5008cc8f48f42f4a40986e4c</meta:generator>
    <meta:print-date>2018-03-05T11:05:16.943000000</meta:print-date>
    <meta:document-statistic meta:table-count="0" meta:image-count="0" meta:object-count="0" meta:page-count="1" meta:paragraph-count="10" meta:word-count="81" meta:character-count="618" meta:non-whitespace-character-count="439"/>
  </office:meta>
</office:document-meta>
</file>